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JB Journaling Font" svg:font-family="'DJB Journaling Fo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JB Journaling Font" fo:font-size="18pt" officeooo:rsid="000b92db" officeooo:paragraph-rsid="000b92db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DJB Journaling Font" fo:font-size="16pt" officeooo:rsid="000b92db" officeooo:paragraph-rsid="000b92db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rs. Bischoff's SGS Schedule</text:p>
      <text:p text:style-name="P1">2016-2017</text:p>
      <text:p text:style-name="P1"/>
      <text:p text:style-name="P2">7:30 AM – 8:00 AM<text:tab/><text:tab/>Unpack/Breakfast/Announcements/Pledge</text:p>
      <text:p text:style-name="P2">8:00 AM – 8:15 AM<text:tab/><text:tab/>Bathroom Break</text:p>
      <text:p text:style-name="P2">8:15 AM – 8:45 AM<text:tab/><text:tab/>Adapted P.E.</text:p>
      <text:p text:style-name="P2">8:45 AM – 9:00 AM<text:tab/><text:tab/>Bathroom Break</text:p>
      <text:p text:style-name="P2">9:00 AM – 9:15 AM<text:tab/><text:tab/>Morning Meeting/Calendar</text:p>
      <text:p text:style-name="P2">9:15 AM – 10:30 AM<text:tab/><text:tab/>Learning Centers/Small Group Work (Session A)</text:p>
      <text:p text:style-name="P2">10:30 AM – 10:45 AM<text:tab/>Bathroom Break</text:p>
      <text:p text:style-name="P2">10:45 AM – 11:15 AM<text:tab/><text:tab/>Lunch</text:p>
      <text:p text:style-name="P2">11:15 AM – 11:45 AM<text:tab/><text:tab/>Bathroom Break </text:p>
      <text:p text:style-name="P2">11:45 AM – 12:15 PM<text:tab/><text:tab/>Recess</text:p>
      <text:p text:style-name="P2">12:15 PM – 12:45 PM<text:tab/><text:tab/>Bathroom Break </text:p>
      <text:p text:style-name="P2">12:45 PM – 1:30 PM<text:tab/><text:tab/>Learning Centers/Small Group Work (Session B)</text:p>
      <text:p text:style-name="P2">1:30 PM – 1:45 PM<text:tab/><text:tab/>Bathroom Break </text:p>
      <text:p text:style-name="P2">1:45 PM – 2:00 PM<text:tab/><text:tab/>Snack Time</text:p>
      <text:p text:style-name="P2">2:00 PM – 2:30 PM<text:tab/><text:tab/>Free Play</text:p>
      <text:p text:style-name="P2">2:30 PM – 2:45 PM<text:tab/><text:tab/>Pack Up &amp; Go Ho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JB Journaling Font" svg:font-family="'DJB Journaling Fo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a Bischoff</meta:initial-creator>
    <meta:creation-date>2016-07-29T10:17:37.199677632</meta:creation-date>
    <dc:date>2016-07-29T10:27:16.156614080</dc:date>
    <dc:creator>Krista Bischoff</dc:creator>
    <meta:editing-duration>PT9M38S</meta:editing-duration>
    <meta:editing-cycles>2</meta:editing-cycles>
    <meta:generator>LibreOffice/5.0.3.2$Linux_X86_64 LibreOffice_project/00m0$Build-2</meta:generator>
    <meta:document-statistic meta:table-count="0" meta:image-count="0" meta:object-count="0" meta:page-count="1" meta:paragraph-count="18" meta:word-count="109" meta:character-count="649" meta:non-whitespace-character-count="524"/>
  </office:meta>
</office:document-meta>
</file>